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67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67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<text:s/>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<text:s/>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<text:s/></text:span><text:span text:style-name="T133">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<text:s/>przetwarzaniu danych osobowych przez Lokalną Grupę Działania"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<text:s/>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<text:s/>WOPP</text:p>
          </table:table-cell>
          <table:table-cell table:style-name="TableCell179">
            <text:p text:style-name="P180">ND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<text:s/>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<text:s/></text:span><text:span text:style-name="T199">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<text:s/>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<text:s/>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>TAK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<text:s/>potwierdzające, iż obiekt zabytkowy jest wpisany do ewidencji zabytków, rejestru zabytków itp.<text:s/>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>ND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 majątkowej * - Załącznik nr 6 do<text:s/>WOPP</text:p>
          </table:table-cell>
          <table:table-cell table:style-name="TableCell267">
            <text:p text:style-name="P268">ND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 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<text:s/>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Inne dokumenty związane z planowaną operacją, wskazane we wniosku o przyznanie pomocy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5.1</text:p>
          </table:table-cell>
          <table:covered-table-cell/>
          <table:table-cell table:style-name="TableCell348">
            <text:p text:style-name="P349">Kopie umów na realizację projektów<text:s/>dofinansowanych ze środków UE( jeżeli wnioskodawca ma doświadczenie)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35.2</text:p>
          </table:table-cell>
          <table:covered-table-cell/>
          <table:table-cell table:style-name="TableCell356">
            <text:p text:style-name="P357">Oświadczenie wnioskodawcy o zastosowanych formach promocji</text:p>
          </table:table-cell>
          <table:table-cell table:style-name="TableCell358">
            <text:p text:style-name="P359">TAK</text:p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35.3</text:p>
          </table:table-cell>
          <table:covered-table-cell/>
          <table:table-cell table:style-name="TableCell364">
            <text:p text:style-name="P365">Kopie zaświadczenia o uzyskaniu pozytywnej ocenie ze szkolenia zorganizowanego przez LGD</text:p>
          </table:table-cell>
          <table:table-cell table:style-name="TableCell366">
            <text:p text:style-name="P367">TAK</text:p>
          </table:table-cell>
          <table:table-cell table:style-name="TableCell368">
            <text:p text:style-name="Normalny"/>
          </table:table-cell>
        </table:table-row>
        <table:table-row table:style-name="TableRow369">
          <table:table-cell table:style-name="TableCell370" table:number-columns-spanned="2">
            <text:p text:style-name="P371">35.3<text:s/></text:p>
          </table:table-cell>
          <table:covered-table-cell/>
          <table:table-cell table:style-name="TableCell372">
            <text:p text:style-name="P373">Uzasadnienie zgodności z kryteriami wyboru</text:p>
          </table:table-cell>
          <table:table-cell table:style-name="TableCell374">
            <text:p text:style-name="P375">TAK</text:p>
          </table:table-cell>
          <table:table-cell table:style-name="TableCell37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Wir Wir</dc:creator>
    <meta:creation-date>2025-03-20T11:12:00Z</meta:creation-date>
    <dc:date>2025-03-21T11:11:00Z</dc:date>
    <meta:print-date>2024-10-23T10:48:00Z</meta:print-date>
    <meta:template xlink:href="Normal" xlink:type="simple"/>
    <meta:editing-cycles>4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5" meta:word-count="1098" meta:character-count="7673" meta:row-count="54" meta:non-whitespace-character-count="6590"/>
  </office:meta>
</office:document-meta>
</file>